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Comic Sans MS" fo:font-size="12pt" fo:font-style="normal" fo:font-weight="bold" officeooo:rsid="000f1fd0" officeooo:paragraph-rsid="000eff93" style:font-size-asian="12pt" style:font-style-asian="normal" style:font-weight-asian="bold" style:font-name-complex="Comic Sans MS" style:font-size-complex="12pt" style:language-complex="zxx" style:country-complex="none" style:font-weight-complex="bold"/>
    </style:style>
    <style:style style:name="P2" style:family="paragraph" style:parent-style-name="List">
      <style:paragraph-properties fo:text-align="start" style:justify-single-word="false"/>
      <style:text-properties style:font-name="Comic Sans MS" fo:font-size="12pt" fo:font-weight="bold" officeooo:paragraph-rsid="000eff93" style:font-size-asian="12pt" style:font-weight-asian="bold" style:font-name-complex="Comic Sans MS" style:font-size-complex="12pt" style:language-complex="zxx" style:country-complex="none" style:font-weight-complex="bold"/>
    </style:style>
    <style:style style:name="P3" style:family="paragraph" style:parent-style-name="List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0eff93" style:font-size-asian="12pt" style:font-weight-asian="bold" style:font-size-complex="12pt" style:font-weight-complex="bold"/>
    </style:style>
    <style:style style:name="P4" style:family="paragraph" style:parent-style-name="Základní_20_text1">
      <style:paragraph-properties fo:text-align="start" style:justify-single-word="false"/>
      <style:text-properties style:font-name="Comic Sans MS" fo:font-size="12pt" fo:font-weight="bold" officeooo:paragraph-rsid="000eff93" style:font-size-asian="12pt" style:font-weight-asian="bold" style:font-name-complex="Comic Sans MS" style:font-size-complex="12pt" style:language-complex="zxx" style:country-complex="none" style:font-weight-complex="bold"/>
    </style:style>
    <style:style style:name="P5" style:family="paragraph" style:parent-style-name="Základní_20_text1">
      <style:paragraph-properties fo:text-align="start" style:justify-single-word="false"/>
      <style:text-properties fo:color="#000000" style:font-name="Comic Sans MS" fo:font-size="12pt" fo:font-style="normal" style:text-underline-style="none" fo:font-weight="bold" officeooo:rsid="008f683f" officeooo:paragraph-rsid="000eff93" fo:background-color="#ffffff" style:font-size-asian="12pt" style:font-style-asian="normal" style:font-weight-asian="bold" style:font-name-complex="Comic Sans MS" style:font-size-complex="12pt" style:language-complex="zxx" style:country-complex="none" style:font-weight-complex="bold"/>
    </style:style>
    <style:style style:name="P6" style:family="paragraph" style:parent-style-name="Základní_20_text1">
      <style:paragraph-properties fo:text-align="start" style:justify-single-word="false"/>
      <style:text-properties fo:color="#000000" style:font-name="Comic Sans MS" fo:font-size="12pt" fo:font-weight="bold" officeooo:rsid="008f683f" officeooo:paragraph-rsid="000eff93" fo:background-color="#ffffff" style:font-size-asian="12pt" style:font-weight-asian="bold" style:font-name-complex="Comic Sans MS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Comic Sans MS" fo:font-size="12pt" fo:font-style="normal" fo:font-weight="bold" officeooo:rsid="000f1fd0" officeooo:paragraph-rsid="000eff93" style:font-size-asian="12pt" style:font-style-asian="normal" style:font-weight-asian="bold" style:font-name-complex="Comic Sans MS" style:font-size-complex="12pt" style:language-complex="zxx" style:country-complex="none" style:font-weight-complex="bold"/>
    </style:style>
    <style:style style:name="P8" style:family="paragraph" style:parent-style-name="List">
      <style:paragraph-properties fo:text-align="start" style:justify-single-word="false"/>
      <style:text-properties style:font-name="Comic Sans MS" fo:font-size="12pt" fo:font-style="normal" style:text-underline-style="solid" style:text-underline-width="auto" style:text-underline-color="font-color" fo:font-weight="bold" officeooo:paragraph-rsid="000eff93" style:font-size-asian="12pt" style:font-style-asian="normal" style:font-weight-asian="bold" style:font-name-complex="Comic Sans MS" style:font-size-complex="12pt" style:language-complex="zxx" style:country-complex="none" style:font-weight-complex="bold"/>
    </style:style>
    <style:style style:name="P9" style:family="paragraph" style:parent-style-name="List">
      <style:paragraph-properties fo:text-align="start" style:justify-single-word="false"/>
      <style:text-properties style:font-name="Comic Sans MS" fo:font-size="12pt" fo:font-weight="bold" officeooo:paragraph-rsid="000eff93" style:font-size-asian="12pt" style:font-weight-asian="bold" style:font-name-complex="Comic Sans MS" style:font-size-complex="12pt" style:language-complex="zxx" style:country-complex="none" style:font-weight-complex="bold"/>
    </style:style>
    <style:style style:name="P10" style:family="paragraph" style:parent-style-name="List">
      <style:paragraph-properties fo:text-align="start" style:justify-single-word="false"/>
      <style:text-properties style:font-name="Comic Sans MS" fo:font-size="12pt" fo:font-weight="bold" officeooo:rsid="000fd933" officeooo:paragraph-rsid="000fd933" style:font-size-asian="12pt" style:font-weight-asian="bold" style:font-name-complex="Comic Sans MS" style:font-size-complex="12pt" style:language-complex="zxx" style:country-complex="none" style:font-weight-complex="bold"/>
    </style:style>
    <style:style style:name="P11" style:family="paragraph" style:parent-style-name="List">
      <style:paragraph-properties fo:margin-left="0cm" fo:margin-right="0cm" fo:text-align="start" style:justify-single-word="false" fo:text-indent="0cm" style:auto-text-indent="false"/>
      <style:text-properties style:font-name="Comic Sans MS" fo:font-size="12pt" style:text-underline-style="solid" style:text-underline-width="auto" style:text-underline-color="font-color" fo:font-weight="bold" officeooo:paragraph-rsid="000eff93" style:font-size-asian="12pt" style:font-weight-asian="bold" style:font-name-complex="Comic Sans MS" style:font-size-complex="12pt" style:language-complex="zxx" style:country-complex="none" style:font-weight-complex="bold"/>
    </style:style>
    <style:style style:name="P12" style:family="paragraph" style:parent-style-name="Základní_20_text1">
      <style:paragraph-properties fo:text-align="start" style:justify-single-word="false"/>
      <style:text-properties style:font-name="Comic Sans MS" fo:font-size="12pt" fo:font-weight="bold" officeooo:paragraph-rsid="000fd933" style:font-size-asian="12pt" style:font-weight-asian="bold" style:font-name-complex="Comic Sans MS" style:font-size-complex="12pt" style:language-complex="zxx" style:country-complex="none" style:font-weight-complex="bold"/>
    </style:style>
    <style:style style:name="P13" style:family="paragraph" style:parent-style-name="Heading_20_2">
      <style:paragraph-properties fo:text-align="start" style:justify-single-word="false"/>
      <style:text-properties style:font-name="Comic Sans MS" fo:font-size="13pt" fo:font-weight="bold" officeooo:paragraph-rsid="000eff93" style:font-size-asian="13pt" style:font-weight-asian="bold" style:font-size-complex="13pt" style:font-weight-complex="bold"/>
    </style:style>
    <style:style style:name="P14" style:family="paragraph" style:parent-style-name="Heading_20_2">
      <style:paragraph-properties fo:text-align="start" style:justify-single-word="false"/>
      <style:text-properties fo:font-weight="bold" officeooo:paragraph-rsid="000fd933" style:font-weight-asian="bold" style:font-weight-complex="bold"/>
    </style:style>
    <style:style style:name="T1" style:family="text">
      <style:text-properties style:font-name="Comic Sans MS" fo:font-size="14pt" style:font-size-asian="14pt" style:font-name-complex="Comic Sans MS" style:font-size-complex="14pt" style:language-complex="zxx" style:country-complex="none"/>
    </style:style>
    <style:style style:name="T2" style:family="text">
      <style:text-properties style:font-name="Comic Sans MS" fo:font-size="13pt" fo:font-style="normal" style:font-size-asian="13pt" style:font-style-asian="normal" style:font-name-complex="Comic Sans MS" style:font-size-complex="13pt" style:language-complex="zxx" style:country-complex="none" style:font-style-complex="normal"/>
    </style:style>
    <style:style style:name="T3" style:family="text">
      <style:text-properties style:font-name="Comic Sans MS" fo:font-size="13pt" fo:font-style="normal" officeooo:rsid="008f683f" style:font-size-asian="13pt" style:font-style-asian="normal" style:font-name-complex="Comic Sans MS" style:font-size-complex="13pt" style:language-complex="zxx" style:country-complex="none" style:font-style-complex="normal"/>
    </style:style>
    <style:style style:name="T4" style:family="text">
      <style:text-properties style:font-name="Comic Sans MS" style:font-name-complex="Comic Sans MS" style:language-complex="zxx" style:country-complex="none"/>
    </style:style>
    <style:style style:name="T5" style:family="text">
      <style:text-properties style:font-name="Comic Sans MS" officeooo:rsid="000eff93" style:font-name-complex="Comic Sans MS" style:language-complex="zxx" style:country-complex="none"/>
    </style:style>
    <style:style style:name="T6" style:family="text">
      <style:text-properties style:font-name="Comic Sans MS" officeooo:rsid="00910de7" style:font-name-complex="Comic Sans MS" style:language-complex="zxx" style:country-complex="none"/>
    </style:style>
    <style:style style:name="T7" style:family="text">
      <style:text-properties style:font-name="Comic Sans MS" style:text-underline-style="solid" style:text-underline-width="auto" style:text-underline-color="font-color" style:font-name-complex="Comic Sans MS" style:language-complex="zxx" style:country-complex="none"/>
    </style:style>
    <style:style style:name="T8" style:family="text">
      <style:text-properties style:font-name="Comic Sans MS" fo:font-size="12pt" fo:font-style="normal" officeooo:rsid="000eff93" style:font-size-asian="12pt" style:font-style-asian="normal" style:font-name-complex="Comic Sans MS" style:font-size-complex="12pt" style:language-complex="zxx" style:country-complex="none" style:font-style-complex="normal"/>
    </style:style>
    <style:style style:name="T9" style:family="text">
      <style:text-properties style:font-name="Comic Sans MS" fo:font-size="12pt" fo:font-style="normal" style:text-underline-style="solid" style:text-underline-width="auto" style:text-underline-color="font-color" style:font-size-asian="12pt" style:font-style-asian="normal" style:font-name-complex="Comic Sans MS" style:font-size-complex="12pt" style:language-complex="zxx" style:country-complex="none" style:font-style-complex="normal"/>
    </style:style>
    <style:style style:name="T10" style:family="text">
      <style:text-properties officeooo:rsid="00a27911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style:font-style-asian="normal" style:font-name-complex="Comic Sans MS" style:language-complex="zxx" style:country-complex="none" style:font-style-complex="normal"/>
    </style:style>
    <style:style style:name="T13" style:family="text">
      <style:text-properties fo:font-style="normal" officeooo:rsid="00380ba8" style:font-style-asian="normal" style:font-name-complex="Comic Sans MS" style:language-complex="zxx" style:country-complex="none" style:font-style-complex="normal"/>
    </style:style>
    <style:style style:name="T14" style:family="text">
      <style:text-properties fo:font-style="normal" officeooo:rsid="000f1fd0" style:font-style-asian="normal"/>
    </style:style>
    <style:style style:name="T15" style:family="text">
      <style:text-properties fo:font-size="13pt" officeooo:rsid="0096c680" style:font-size-asian="13pt" style:font-size-complex="13pt"/>
    </style:style>
    <style:style style:name="T16" style:family="text">
      <style:text-properties officeooo:rsid="00910de7"/>
    </style:style>
    <style:style style:name="T17" style:family="text">
      <style:text-properties officeooo:rsid="003ca345"/>
    </style:style>
    <style:style style:name="T18" style:family="text">
      <style:text-properties officeooo:rsid="0035fa1d"/>
    </style:style>
    <style:style style:name="T19" style:family="text">
      <style:text-properties officeooo:rsid="000f1fd0"/>
    </style:style>
    <style:style style:name="T20" style:family="text">
      <style:text-properties officeooo:rsid="0010bb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12">Usnesení z výroční členské schůze MO ČRS v Předměřicích n</text:span><text:span text:style-name="T13">ad </text:span><text:span text:style-name="T12">Jiz</text:span><text:span text:style-name="T13">erou</text:span></text:h>
      <text:h text:style-name="P14" text:outline-level="2"><text:span text:style-name="T2"><text:s text:c="4"/>konané </text:span><text:span text:style-name="T3">19</text:span><text:span text:style-name="T2">.3.201</text:span><text:span text:style-name="T3">6</text:span><text:span text:style-name="T2"> v Tuřicích.</text:span><text:span text:style-name="T1"> <text:s/></text:span></text:h>
      <text:h text:style-name="P14" text:outline-level="2"><text:span text:style-name="T8">Vý</text:span><text:span text:style-name="T9">roční členská schůze bere na vědomí:</text:span></text:h>
      <text:p text:style-name="P3"><text:span text:style-name="T4">1/ Zprávu revizní komise za rok 201</text:span><text:span text:style-name="T6">5</text:span></text:p>
      <text:p text:style-name="P2">2/ Zprávu mandátové komise</text:p>
      <text:p text:style-name="P2">3/ <text:span text:style-name="T15">Informaci o pozemcích okolo rybníka Kochánky</text:span></text:p>
      <text:p text:style-name="P8">Výroční členská schůze schvaluje:</text:p>
      <text:p text:style-name="P3"><text:span text:style-name="T4">1/ Zprávu o činnosti výboru organizace za rok 201</text:span><text:span text:style-name="T6">5</text:span></text:p>
      <text:p text:style-name="P2">2/ Zprávu o finančním hospodaření za rok 201<text:span text:style-name="T16">5</text:span></text:p>
      <text:p text:style-name="P2">3/ Zprávu hospodáře za rok 201<text:span text:style-name="T16">5</text:span></text:p>
      <text:p text:style-name="P2">4/ Plán práce a rozpočet MO na rok 201<text:span text:style-name="T17">5</text:span></text:p>
      <text:p text:style-name="P2">5/ Schválení poplatků dle stanov ČRS</text:p>
      <text:p text:style-name="P2">6/ Členské povinnosti – počet brig. hodin a výši jejich finanční náhrady</text:p>
      <text:p text:style-name="P10">7/ Delegáta na konferenci SÚS v Průhonicích <text:span text:style-name="T20">př. Habada Josef</text:span></text:p>
      <text:p text:style-name="P11">Výroční členská schůze ukládá:</text:p>
      <text:p text:style-name="P4">1/Předsedovi MO –dle plánu práce a podle potřeby svolávat schůze výboru</text:p>
      <text:p text:style-name="P4">2/Výboru MO -zajistit přípravu a konání dětských rybářských závodů</text:p>
      <text:p text:style-name="P4">na rybníku v <text:span text:style-name="T16">Sojovicích</text:span> <text:span text:style-name="T18">-termín: 21 květen </text:span>201<text:span text:style-name="T16">6</text:span></text:p>
      <text:p text:style-name="P4">3/ -rozvíjet činnost rybářské stráže</text:p>
      <text:p text:style-name="P12">4/ -zodpovědně připravit výroční členskou schůzi 201<text:span text:style-name="T16">7</text:span></text:p>
      <text:p text:style-name="P12"><text:span text:style-name="T11">5/ -</text:span><text:span text:style-name="T14">roční poplatky – zápisné – dospělí...400Kč </text:span></text:p>
      <text:p text:style-name="P1"><text:s text:c="32"/>- mládež...200Kč <text:s text:c="2"/></text:p>
      <text:p text:style-name="P1"><text:s text:c="32"/>- <text:s/>děti.....100Kč</text:p>
      <text:p text:style-name="P1">brigádní povinnost 10hod....100Kč/hod.</text:p>
      <text:p text:style-name="P1">nesprávně,neúplně nebo chybně vyplněný sumář...100Kč</text:p>
      <text:p text:style-name="P4">6/ - výboru MO přijmout zásady poskytování úlev v plnění brig. povinností u starobních <text:s text:c="2"/>důchodců, invalidních důchodců, držitelů průkazů ZTP, žen, <text:s/>mládeži do 15 let, členů <text:s/>RS a výboru MO, kteří aktivně vykonávají svou činnost </text:p>
      <text:p text:style-name="P6">7/ <text:span text:style-name="T10">do popisů revírů 411024, 411174 doplnit text ve znění „ Lov dravých ryb povolen pouze na jednoháček. Neplatí pro vláčení umělou nástrahou. Na revíru platí povinnost použít pro vylovování ryby podběrák</text:span></text:p>
      <text:p text:style-name="P5">8/ <text:span text:style-name="T10">pokračovat v jednání s OÚ Sojovice v přístupu a parkování vozidel u rybníka Sojov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ákladní_20_text1" style:display-name="Základní text1" style:family="paragraph" style:parent-style-name="Standard">
      <style:paragraph-properties fo:margin-top="0cm" fo:margin-bottom="0.212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20:17:32.17</meta:creation-date>
    <meta:generator>LibreOffice/5.0.5.2$Windows_x86 LibreOffice_project/55b006a02d247b5f7215fc6ea0fde844b30035b3</meta:generator>
    <dc:date>2016-04-05T10:55:17.703000000</dc:date>
    <meta:editing-duration>PT13M49S</meta:editing-duration>
    <meta:editing-cycles>9</meta:editing-cycles>
    <meta:print-date>2016-03-21T10:44:15.750000000</meta:print-date>
    <meta:document-statistic meta:table-count="0" meta:image-count="0" meta:object-count="0" meta:page-count="1" meta:paragraph-count="28" meta:word-count="245" meta:character-count="1673" meta:non-whitespace-character-count="1373"/>
  </office:meta>
</office:document-meta>
</file>